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-complex="Arial" fo:font-weight="bold" style:font-weight-asian="bold"/>
    </style:style>
    <style:style style:name="T3" style:parent-style-name="FontStyle100" style:family="text">
      <style:text-properties style:font-name="Times New Roman" style:font-name-complex="Arial" style:text-position="super 65%"/>
    </style:style>
    <style:style style:name="T4" style:parent-style-name="FontStyle100" style:family="text">
      <style:text-properties fo:font-weight="normal" style:font-weight-asian="normal" style:text-position="super 65%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4298in">
        <style:tab-stops/>
      </style:paragraph-properties>
      <style:text-properties style:font-name-complex="Calibri"/>
    </style:style>
    <style:style style:name="P7" style:parent-style-name="Standard" style:family="paragraph">
      <style:paragraph-properties fo:margin-left="4.4298in">
        <style:tab-stops/>
      </style:paragraph-properties>
      <style:text-properties style:font-name-complex="Calibri"/>
    </style:style>
    <style:style style:name="P8" style:parent-style-name="Standard" style:family="paragraph">
      <style:paragraph-properties fo:text-align="center"/>
      <style:text-properties style:font-name-complex="Calibri"/>
    </style:style>
    <style:style style:name="P9" style:parent-style-name="Standard" style:family="paragraph">
      <style:paragraph-properties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0694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0694in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style:line-height-at-least="0.0694in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top="0.0833in" fo:margin-bottom="0.0833in" fo:line-height="150%" fo:background-color="#C0C0C0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line-height="150%"/>
      <style:text-properties style:font-name-complex="Arial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center" fo:line-height="150%"/>
      <style:text-properties style:font-name-complex="Arial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15%" fo:margin-left="0.5in">
        <style:tab-stops/>
      </style:paragraph-properties>
    </style:style>
    <style:style style:name="T41" style:parent-style-name="Domyślnaczcionkaakapitu" style:family="text">
      <style:text-properties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center" fo:line-height="115%" fo:margin-left="0.5in">
        <style:tab-stops/>
      </style:paragraph-properties>
    </style:style>
    <style:style style:name="P44" style:parent-style-name="Standard" style:family="paragraph">
      <style:paragraph-properties fo:text-align="center" fo:line-height="115%" fo:margin-left="0.5in">
        <style:tab-stops/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center" fo:line-height="115%" fo:margin-left="0.5in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/>
    </style:style>
    <style:style style:name="P48" style:parent-style-name="Standard" style:family="paragraph">
      <style:paragraph-properties fo:line-height="150%" fo:text-indent="0.4923in"/>
    </style:style>
    <style:style style:name="T49" style:parent-style-name="FontStyle102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margin-top="0.0833in" fo:line-height="150%"/>
    </style:style>
    <style:style style:name="T5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 fo:background-color="#BFBFBF"/>
    </style:style>
    <style:style style:name="T6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66" style:parent-style-name="Domyślnaczcionkaakapitu" style:family="text">
      <style:text-properties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4.8229in" fo:text-indent="0.0937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margin-bottom="0.0833in" fo:line-height="150%" fo:background-color="#C0C0C0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line-height="150%"/>
      <style:text-properties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center" fo:line-height="150%" fo:text-indent="0.4916in"/>
      <style:text-properties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center" fo:line-height="115%" fo:margin-left="0.5in">
        <style:tab-stops/>
      </style:paragraph-properties>
    </style:style>
    <style:style style:name="T98" style:parent-style-name="Domyślnaczcionkaakapitu" style:family="text">
      <style:text-properties style:font-name-complex="Times New Roman" fo:font-weight="bold" style:font-weight-asian="bold"/>
    </style:style>
    <style:style style:name="P99" style:parent-style-name="Standard" style:family="paragraph">
      <style:paragraph-properties fo:text-align="center" fo:line-height="115%" fo:margin-left="0.5in">
        <style:tab-stops/>
      </style:paragraph-properties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 fo:line-height="150%" fo:text-indent="0.4916in"/>
    </style:style>
    <style:style style:name="T101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center" fo:line-height="150%"/>
    </style:style>
    <style:style style:name="P106" style:parent-style-name="Standard" style:family="paragraph">
      <style:paragraph-properties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09" style:parent-style-name="Domyślnaczcionkaakapitu" style:family="text">
      <style:text-properties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12" style:parent-style-name="Domyślnaczcionkaakapitu" style:family="text">
      <style:text-properties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-complex="Arial" fo:font-size="10.5pt" style:font-size-asian="10.5pt" style:font-size-complex="10.5pt"/>
    </style:style>
    <style:style style:name="T114" style:parent-style-name="Domyślnaczcionkaakapitu" style:family="text">
      <style:text-properties style:font-name-complex="Arial" fo:font-size="10.5pt" style:font-size-asian="10.5pt" style:font-size-complex="10.5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129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32" style:parent-style-name="Domyślnaczcionkaakapitu" style:family="text">
      <style:text-properties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9" style:parent-style-name="Standard" style:family="paragraph">
      <style:paragraph-properties fo:text-align="justify" fo:line-height="150%"/>
      <style:text-properties style:font-name-complex="Arial" fo:font-weight="bold" style:font-weight-asian="bold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-complex="Arial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7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-complex="Arial" fo:font-size="10.5pt" style:font-size-asian="10.5pt" style:font-size-complex="10.5pt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80" style:parent-style-name="Standard" style:family="paragraph">
      <style:paragraph-properties fo:text-align="justify" fo:line-height="150%" fo:background-color="#BFBFBF"/>
      <style:text-properties style:font-name-complex="Arial" fo:font-style="italic" style:font-style-asian="italic" fo:font-size="8pt" style:font-size-asian="8pt" style:font-size-complex="8pt"/>
    </style:style>
    <style:style style:name="P181" style:parent-style-name="Standard" style:family="paragraph">
      <style:paragraph-properties fo:text-align="justify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-complex="Arial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-complex="Arial" fo:font-size="10.5pt" style:font-size-asian="10.5pt" style:font-size-complex="10.5pt"/>
    </style:style>
    <style:style style:name="P193" style:parent-style-name="Standard" style:family="paragraph">
      <style:paragraph-properties fo:text-align="justify" fo:line-height="150%"/>
      <style:text-properties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  <style:text-properties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-complex="Arial" fo:font-size="10.5pt" style:font-size-asian="10.5pt" style:font-size-complex="10.5pt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0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05" style:parent-style-name="Standard" style:family="paragraph">
      <style:paragraph-properties fo:text-align="justify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21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style:font-name-complex="Arial" fo:font-size="10.5pt" style:font-size-asian="10.5pt" style:font-size-complex="10.5pt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2 do SIWZ</text:p>
      <text:p text:style-name="P2"><text:s text:c="8"/>.................................................</text:p>
      <text:p text:style-name="Standard"><text:span text:style-name="T3"><text:s text:c="13"/></text:span><text:span text:style-name="FontStyle100"><text:s text:c="7"/></text:span><text:span text:style-name="T4">pieczęć <text:s/>firmowa <text:s/>wykonawcy <text:s/>i nr tel./ fax</text:span><text:span text:style-name="T5"><text:s text:c="57"/>Zamawiający <text:s text:c="159"/></text:span></text:p>
      <text:p text:style-name="P6">Gmina Chełm Śląski</text:p>
      <text:p text:style-name="P7"><text:s/>ul. Konarskiego 2,</text:p>
      <text:p text:style-name="P8"><text:s text:c="87"/>41-403 Chełm Śląski</text:p>
      <text:p text:style-name="Standard"/>
      <text:p text:style-name="P9"><text:span text:style-name="T10">Nazwa wykonawcy</text:span><text:span text:style-name="T11"><text:s/>........................................................................................................................</text:span><text:span text:style-name="T12">....</text:span></text:p>
      <text:p text:style-name="P13">..............................................................................................................................................................</text:p>
      <text:p text:style-name="P14"><text:span text:style-name="T15">Siedziba</text:span><text:span text:style-name="T16"><text:s/>...................................................................................</text:span><text:span text:style-name="T17">............................................................</text:span></text:p>
      <text:p text:style-name="P18"><text:span text:style-name="T19">Telefon</text:span><text:span text:style-name="T20"><text:s/>.................................................................................................................................................</text:span></text:p>
      <text:p text:style-name="P21"><text:span text:style-name="T22">Faks</text:span><text:span text:style-name="T23"><text:s/>....................................</text:span><text:span text:style-name="T24">.................................................................................................................</text:span></text:p>
      <text:p text:style-name="P25"><text:span text:style-name="T26">e-mail</text:span><text:span text:style-name="T27"><text:s/>…………………………………...............................................................................................</text:span></text:p>
      <text:p text:style-name="P28"><text:span text:style-name="T29">Regon</text:span><text:span text:style-name="T30"><text:s/></text:span><text:span text:style-name="T31">...................................................................................................................................................</text:span></text:p>
      <text:p text:style-name="P32"><text:span text:style-name="T33">NIP</text:span><text:span text:style-name="T34"><text:s/>........................................................................................................</text:span><text:span text:style-name="T35">...............................................</text:span></text:p>
      <text:p text:style-name="P36">1. Oświadczenie wykonawcy</text:p>
      <text:p text:style-name="P37">składane na podstawie art. 25a ust. 1 ustawy z dnia 29 stycznia 2004 r.</text:p>
      <text:p text:style-name="P38">Prawo zamówień publicznych (dalej jako: PZP),</text:p>
      <text:p text:style-name="P39">DOTYCZĄCE SPEŁNIANIA WARUNKÓW UDZIAŁU W POSTĘPOWANIU</text:p>
      <text:p text:style-name="P40"><text:span text:style-name="T41">Na<text:s/></text:span><text:span text:style-name="T42">potrzeby postępowania o udzielenie zamówienia publicznego pn.</text:span></text:p>
      <text:p text:style-name="P43"/>
      <text:p text:style-name="P44"><text:span text:style-name="T45">„ Zimowe utrzymanie dróg, chodników, przystanków i placów</text:span></text:p>
      <text:p text:style-name="P46"><text:span text:style-name="T47">na terenie Gminy Chełm Śląski”</text:span></text:p>
      <text:p text:style-name="P48"><text:span text:style-name="T49"><text:s/></text:span><text:span text:style-name="T50">oświadczam, co następuje:</text:span></text:p>
      <text:p text:style-name="P51">OŚWIADCZENIA DOTYCZĄCE WYKONAWCY:</text:p>
      <text:p text:style-name="P52"/>
      <text:p text:style-name="P53">Oświadczam, że spełniam warunki udziału w<text:s/>postępowaniu określone przez Zamawiającego w rozdziale V SIWZ.</text:p>
      <text:p text:style-name="P54"/>
      <text:p text:style-name="P55"><text:span text:style-name="T56">……………</text:span><text:span text:style-name="T57">.…….<text:s/></text:span><text:span text:style-name="T58">(miejscowość),</text:span><text:span text:style-name="T59"><text:s/></text:span><text:span text:style-name="T60">dnia ………….……. r.</text:span></text:p>
      <text:p text:style-name="P61"><text:tab/><text:tab/><text:tab/><text:tab/><text:tab/><text:tab/><text:tab/>…………………………………………</text:p>
      <text:p text:style-name="P62">(podpis)</text:p>
      <text:p text:style-name="P63"/>
      <text:p text:style-name="P64"><text:span text:style-name="T65">2. INFORMACJA W ZWIĄZKU Z POLEGANIEM NA ZASOBACH INNYCH PODMIOTÓW</text:span><text:span text:style-name="T66">:</text:span></text:p>
      <text:p text:style-name="P67">Oświadczam, że w celu wykazania<text:s/>spełniania warunków udziału w postępowaniu, określonych przez zamawiającego w ………………………………………………………...……….. polegam na zasobach następującego/ych podmiotu/ów: ………………………………………………………………………....................</text:p>
      <text:p text:style-name="P68">..……………………………………………………………………………………………………………….............…………………………………….., w następującym zakresie: …………………………………………..............</text:p>
      <text:p text:style-name="P69"><text:span text:style-name="T70">………………………………………………………………………………………………………………….........<text:s/></text:span><text:span text:style-name="T71">(wskazać podmiot i określić odpowiedni zakres dla wskazanego podmiotu).</text:span></text:p>
      <text:p text:style-name="P72"/>
      <text:p text:style-name="P73"><text:span text:style-name="T74">……………</text:span><text:span text:style-name="T75">.…….<text:s/></text:span><text:span text:style-name="T76">(miejscowość),</text:span><text:span text:style-name="T77"><text:s/></text:span><text:span text:style-name="T78">dnia ………….……. r.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01"/>…………………………………………</text:span></text:p>
      <text:p text:style-name="P87">(podpis)</text:p>
      <text:p text:style-name="P88">3. Oświadczenie Wykonawcy</text:p>
      <text:p text:style-name="P89">składane na podstawie art. 25a ust. 1 ustawy z dnia 29 stycznia 2004 r.</text:p>
      <text:p text:style-name="P90"><text:span text:style-name="T91"><text:s/></text:span><text:span text:style-name="T92">Prawo zamówień publicznych (d</text:span><text:span text:style-name="T93">alej jako: PZP),</text:span></text:p>
      <text:p text:style-name="P94">DOTYCZĄCE PRZESŁANEK WYKLUCZENIA Z POSTĘPOWANIA</text:p>
      <text:p text:style-name="P95"/>
      <text:p text:style-name="P96">Na potrzeby postępowania o udzielenie zamówienia publicznego pn.:</text:p>
      <text:p text:style-name="P97"><text:span text:style-name="T98">„ Zimowe utrzymanie dróg, chodników, przystanków i placów</text:span></text:p>
      <text:p text:style-name="P99">na terenie Gminy Chełm Śląski”</text:p>
      <text:p text:style-name="P100"><text:span text:style-name="T101"><text:s/></text:span><text:span text:style-name="T102"><text:s/></text:span><text:span text:style-name="T103">oświadczam, co<text:s/></text:span><text:span text:style-name="T104">następuje:</text:span></text:p>
      <text:p text:style-name="P105"/>
      <text:p text:style-name="P106">OŚWIADCZENIA DOTYCZĄCE WYKONAWCY:</text:p>
      <text:p text:style-name="P107"><text:span text:style-name="T108">1.<text:s/></text:span><text:span text:style-name="T109">Oświadczam, że nie podlegam wykluczeniu z postępowania na podstawie art. 24 ust 1 PZP</text:span></text:p>
      <text:p text:style-name="P110"><text:span text:style-name="T111">2.</text:span><text:span text:style-name="T112"><text:s/>Oświadczam, że nie podlegam wykluczeniu z postępowania na podstawie<text:s/></text:span><text:span text:style-name="T113"><text:line-break/></text:span><text:span text:style-name="T114">art. 24 ust. 5 PZP</text:span><text:span text:style-name="T115"><text:s text:c="2"/></text:span><text:span text:style-name="T116">.</text:span></text:p>
      <text:p text:style-name="P117"/>
      <text:p text:style-name="P118"><text:span text:style-name="T119">……………</text:span><text:span text:style-name="T120">.…….<text:s/></text:span><text:span text:style-name="T121">(miejscowość),</text:span><text:span text:style-name="T122"><text:s/></text:span><text:span text:style-name="T123">d</text:span><text:span text:style-name="T124">nia ………….……. r.</text:span></text:p>
      <text:p text:style-name="P125"><text:span text:style-name="T126"><text:s text:c="114"/>…………………………………………</text:span></text:p>
      <text:p text:style-name="P127"><text:s text:c="12"/>(podpis)</text:p>
      <text:p text:style-name="P128"/>
      <text:p text:style-name="P129"/>
      <text:p text:style-name="P130"><text:span text:style-name="T131">3.</text:span><text:span text:style-name="T132"><text:s/>Oświadczam, że zachodzą w stosunku do mnie podstawy wykluczenia z postępowania na p</text:span><text:span text:style-name="T133">odstawie art. …………. ustawy PZP</text:span><text:span text:style-name="T134"><text:s/></text:span><text:span text:style-name="T135">(podać mającą zastosowanie podstawę wykluczenia spośród wymienionych w art. 24 ust. 1 pkt 13-14, 16-20 lub art. 24 ust. 5 ustawy PZP).</text:span><text:span text:style-name="T136"><text:s/></text:span><text:span text:style-name="T137">Jednocześnie oświadczam, że w związku z ww. okolicznością, na podstawie art. 24 ust. 8 ust</text:span><text:span text:style-name="T138">awy PZP podjąłem następujące środki naprawcze: 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</text:span><text:span text:style-name="T13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0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1"/>
      <text:p text:style-name="P142"><text:span text:style-name="T143">……………</text:span><text:span text:style-name="T144">.…….<text:s/></text:span><text:span text:style-name="T145">(miejsc</text:span><text:span text:style-name="T146">owość)</text:span><text:span text:style-name="T147">,<text:s/></text:span><text:span text:style-name="T148">dnia …………………. r.</text:span></text:p>
      <text:p text:style-name="P149"/>
      <text:p text:style-name="P150"><text:tab/><text:tab/><text:tab/><text:tab/><text:tab/><text:tab/><text:tab/>…………………………………………</text:p>
      <text:p text:style-name="P151">(podpis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4. OŚWIADCZENIE DOTYCZĄCE PODMIOTU, NA KTÓREGO ZASOBY POWOŁUJE SIĘ WYKONAWCA:</text:p>
      <text:p text:style-name="P161"/>
      <text:p text:style-name="P162"><text:span text:style-name="T163">Oświadczam, że następujący/e podmiot/y, na którego/ych zasoby powołuję się w niniejszym<text:s/></text:span><text:span text:style-name="T164">postępowaniu, tj.:</text:span><text:span text:style-name="T165"><text:s/>…………………………………………………………………….………………………<text:s/></text:span><text:span text:style-name="T166">(podać pełną nazwę/firmę, adres, a także w zależności od podmiotu: NIP/PESEL, KRS/CEiDG)</text:span><text:span text:style-name="T167"><text:s/></text:span><text:span text:style-name="T168">nie podlega/ją wykluczeniu z postępowania o udzielenie zamówienia.</text:span></text:p>
      <text:p text:style-name="P169"/>
      <text:p text:style-name="P170"><text:span text:style-name="T171">……………</text:span><text:span text:style-name="T172">.…….<text:s/></text:span><text:span text:style-name="T173">(miejscowość),</text:span><text:span text:style-name="T174"><text:s/></text:span><text:span text:style-name="T175">dnia …………………. r.</text:span></text:p>
      <text:p text:style-name="P176"/>
      <text:p text:style-name="P177"><text:tab/><text:tab/><text:tab/><text:tab/><text:tab/><text:tab/><text:tab/>…………………………………………</text:p>
      <text:p text:style-name="P178">(podpis)</text:p>
      <text:p text:style-name="P179"/>
      <text:p text:style-name="P180">[UWAGA: zastosować tylko wtedy, gdy zamawiający przewidział możliwość, o której mowa w art. 25a ust. 5 pkt 2 ustawy PZP]</text:p>
      <text:p text:style-name="P181">5. OŚWIADCZENIE DOTYCZĄCE PODWYKONAWCY NIEBĘDĄCEGO PODMIOTEM, NA KTÓREGO ZASOBY POWOŁUJE SIĘ WYKONAWCA:</text:p>
      <text:p text:style-name="P182"/>
      <text:p text:style-name="P183">Oświadczam, że następujący/e podmiot/y będący/e podwykonawcami: …………………………………………….</text:p>
      <text:p text:style-name="P184"><text:span text:style-name="T185">………………………………………………………………………………………………………………………...</text:span><text:span text:style-name="T186"><text:s/></text:span><text:span text:style-name="T187">(podać pełną nazwę/firmę, adres, a także w zależności od podmiotu: NIP/PESEL, KRS/CEiDG)</text:span><text:span text:style-name="T188">,</text:span></text:p>
      <text:p text:style-name="P189"/>
      <text:p text:style-name="P190"><text:span text:style-name="T191">nie podlega/ą wykluczeniu z p</text:span><text:span text:style-name="T192">ostępowania o udzielenie zamówienia.</text:span></text:p>
      <text:p text:style-name="P193"/>
      <text:p text:style-name="P194"/>
      <text:p text:style-name="P195"><text:span text:style-name="T196">……………</text:span><text:span text:style-name="T197">.…….<text:s/></text:span><text:span text:style-name="T198">(miejscowość),</text:span><text:span text:style-name="T199"><text:s/></text:span><text:span text:style-name="T200">dnia …………………. r.</text:span></text:p>
      <text:p text:style-name="P201"/>
      <text:p text:style-name="P202"><text:tab/><text:tab/><text:tab/><text:tab/><text:tab/><text:tab/><text:tab/>…………………………………………</text:p>
      <text:p text:style-name="P203">(podpis)</text:p>
      <text:p text:style-name="P204"/>
      <text:p text:style-name="P205">6. OŚWIADCZENIE DOTYCZĄCE PODANYCH INFORMACJI:</text:p>
      <text:p text:style-name="P206"/>
      <text:p text:style-name="P207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208"/>
      <text:p text:style-name="P209"/>
      <text:p text:style-name="P210"><text:span text:style-name="T211">……………</text:span><text:span text:style-name="T212">.…….<text:s/></text:span><text:span text:style-name="T213">(miejscowość),</text:span><text:span text:style-name="T214"><text:s/></text:span><text:span text:style-name="T215">dnia …………………. r.</text:span></text:p>
      <text:p text:style-name="P216"/>
      <text:p text:style-name="P217"><text:tab/><text:tab/><text:tab/><text:tab/><text:tab/><text:tab/><text:tab/>…………………………………………</text:p>
      <text:p text:style-name="P218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color="#00000A" fo:font-size="14pt" style:font-size-asian="14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widows="2" fo:orphans="2" style:vertical-align="auto" fo:margin-top="0.0194in" fo:margin-bottom="0.0194in"/>
      <style:text-properties style:font-name-asian="Times New Roman" style:font-name-complex="Times New Roman" fo:color="#00000A" style:language-asian="pl" style:country-asian="PL" style:language-complex="ar" style:country-complex="SA" fo:hyphenate="true"/>
    </style:style>
    <style:style style:name="WW-Domyślny" style:display-name="WW-Domyślny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WW-Treśćtekstu" style:display-name="WW-Treść tekstu" style:family="paragraph" style:parent-style-name="WW-Domyślny">
      <style:paragraph-properties fo:margin-bottom="0in" style:line-height-at-least="0.0694in"/>
      <style:text-properties style:font-name="HelveticaEE" style:font-name-asian="Times New Roman" style:font-name-complex="Times New Roman" fo:color="#000000" fo:font-size="10pt" style:font-size-asian="10pt" style:font-size-complex="10pt" fo:language="cs" fo:country="CZ" fo:hyphenate="false"/>
    </style:style>
    <style:style style:name="Style15" style:display-name="Style15" style:family="paragraph" style:parent-style-name="WW-Domyślny">
      <style:paragraph-properties fo:widows="0" fo:orphans="0" fo:text-align="justify" fo:margin-bottom="0in" fo:line-height="0.1937in"/>
      <style:text-properties style:font-name="Segoe UI" style:font-name-complex="Segoe UI" fo:font-size="12pt" style:font-size-asian="12pt" style:font-size-complex="12pt" fo:hyphenate="false"/>
    </style:style>
    <style:style style:name="Style5" style:display-name="Style5" style:family="paragraph" style:parent-style-name="WW-Domyślny">
      <style:paragraph-properties fo:widows="0" fo:orphans="0" fo:text-align="center" fo:margin-bottom="0in" fo:line-height="0.1576in"/>
      <style:text-properties style:font-name="Segoe UI" style:font-name-complex="Segoe UI" fo:font-size="12pt" style:font-size-asian="12pt" style:font-size-complex="12pt" fo:hyphenate="false"/>
    </style:style>
    <style:style style:name="Style16" style:display-name="Style1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56" style:display-name="Style5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61" style:display-name="Style6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1" style:display-name="Style7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" style:display-name="Style7" style:family="paragraph" style:parent-style-name="WW-Domyślny">
      <style:paragraph-properties fo:widows="0" fo:orphans="0" fo:text-align="justify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30" style:display-name="Style30" style:family="paragraph" style:parent-style-name="WW-Domyślny">
      <style:paragraph-properties fo:widows="0" fo:orphans="0" fo:text-align="justify" fo:margin-bottom="0in" fo:line-height="0.1347in" fo:text-indent="-0.5895in"/>
      <style:text-properties style:font-name="Segoe UI" style:font-name-complex="Segoe UI" fo:font-size="12pt" style:font-size-asian="12pt" style:font-size-complex="12pt" fo:hyphenate="false"/>
    </style:style>
    <style:style style:name="Style10" style:display-name="Style10" style:family="paragraph" style:parent-style-name="WW-Domyślny">
      <style:paragraph-properties fo:widows="0" fo:orphans="0" fo:margin-bottom="0in" fo:line-height="0.177in"/>
      <style:text-properties style:font-name="Segoe UI" style:font-name-complex="Segoe UI" fo:font-size="12pt" style:font-size-asian="12pt" style:font-size-complex="12pt" fo:hyphenate="false"/>
    </style:style>
    <style:style style:name="Style83" style:display-name="Style83" style:family="paragraph" style:parent-style-name="WW-Domyślny">
      <style:paragraph-properties fo:widows="0" fo:orphans="0" fo:text-align="center" fo:margin-bottom="0in" fo:line-height="0.1368in"/>
      <style:text-properties style:font-name="Segoe UI" style:font-name-complex="Segoe UI" fo:font-size="12pt" style:font-size-asian="12pt" style:font-size-complex="12pt" fo:hyphenate="false"/>
    </style:style>
    <style:style style:name="Nagłówek21" style:display-name="Nagłówek 21" style:family="paragraph" style:parent-style-name="Standard">
      <style:paragraph-properties fo:keep-with-next="always" fo:background-color="#FFFFFF"/>
      <style:text-properties fo:font-weight="bold" style:font-weight-asian="bold" fo:color="#00000A" fo:font-size="18pt" style:font-size-asian="18pt" style:font-size-complex="10pt" style:language-asian="ar" style:country-asian="SA" style:language-complex="ar" style:country-complex="SA" fo:hyphenate="false"/>
    </style:style>
    <style:style style:name="WW-Tekstpodstawowywcięty3" style:display-name="WW-Tekst podstawowy wcięty 3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8pt" style:font-size-asian="8pt" style:font-size-complex="8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14pt" style:font-size-asian="14pt" style:font-size-complex="10pt" style:language-complex="ar" style:country-complex="SA" fo:hyphenate="false"/>
    </style:style>
    <style:style style:name="CalibriNormalny" style:display-name="Calibri Normalny" style:family="paragraph">
      <style:paragraph-properties fo:widows="2" fo:orphans="2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ghlight" style:display-name="highlight" style:family="text" style:parent-style-name="Domyślnaczcionkaakapitu"/>
    <style:style style:name="FontStyle102" style:display-name="Font Style102" style:family="text">
      <style:text-properties style:font-name="Segoe UI" style:font-name-complex="Segoe UI" fo:color="#000000" fo:font-size="10pt" style:font-size-asian="10pt" style:font-size-complex="10pt"/>
    </style:style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98" style:display-name="Font Style98" style:family="text">
      <style:text-properties style:font-name="Segoe UI" style:font-name-complex="Segoe UI" fo:color="#000000" fo:font-size="9pt" style:font-size-asian="9pt" style:font-size-complex="9pt"/>
    </style:style>
    <style:style style:name="FontStyle99" style:display-name="Font Style99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FontStyle104" style:display-name="Font Style104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HelveticaEE" style:font-name-asian="Times New Roman" style:font-name-complex="HelveticaEE" fo:font-size="10pt" style:font-size-asian="10pt" style:font-size-complex="10pt" fo:language="cs" fo:country="CZ" style:language-asian="zh" style:country-asian="CN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-complex="Liberation Serif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0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-complex="Liberation Serif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1LVL7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9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/>
    </style:style>
    <style:style style:name="WW_CharLFO10LVL2" style:family="text">
      <style:text-properties style:font-name="Times New Roman" style:font-name-complex="Liberation Serif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–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fo:font-weight="bold" style:font-weight-asian="bold" fo:font-size="10pt" style:font-size-asian="10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19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19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21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2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complex="Wingdings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 style:font-name-complex="Wingdings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 style:font-name-complex="Wingdings"/>
    </style:style>
    <text:list-style style:name="WWNum24" style:display-name="WW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Times New Roman" style:font-name-complex="Wingdings"/>
    </style:style>
    <text:list-style style:name="WWNum25" style:display-name="WWNum25">
      <text:list-level-style-bullet text:level="1" text:style-name="WW_CharLFO25LVL1" text:bullet-char="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Times New Roman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style:style style:name="WW_CharLFO26LVL7" style:family="text">
      <style:text-properties style:font-name="Times New Roman" style:font-name-complex="Symbol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text:list-style style:name="WWNum27" style:display-name="WWNum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Oznaczenie sprawy: 271.2.18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7T07:51:00Z</meta:creation-date>
    <dc:date>2020-11-09T13:30:00Z</dc:date>
    <meta:print-date>2020-11-09T13:30:00Z</meta:print-date>
    <meta:template xlink:href="Normal" xlink:type="simple"/>
    <meta:editing-cycles>6</meta:editing-cycles>
    <meta:editing-duration>PT180S</meta:editing-duration>
    <meta:document-statistic meta:page-count="1" meta:paragraph-count="12" meta:word-count="917" meta:character-count="6407" meta:row-count="45" meta:non-whitespace-character-count="5502"/>
  </office:meta>
</office:document-meta>
</file>